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19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Roboto" style:font-family-asian="Roboto" style:font-family-complex="Roboto" fo:background-color="#ffffff" fo:color="#1155cc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Roboto" style:font-family-asian="Roboto" style:font-family-complex="Roboto" fo:background-color="#ffffff" fo:color="#1155cc"/>
    </style:style>
    <style:style style:name="T22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0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31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32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5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36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41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46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51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61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" style:family="text">
      <style:text-properties fo:font-size="12.00pt" fo:font-weight="normal" fo:font-family="'Cambria Math'" style:font-family-asian="'Cambria Math'" style:font-family-complex="'Cambria Math'" fo:background-color="#ffffff" fo:color="#000000"/>
    </style:style>
    <style:style style:name="T73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2.00pt" fo:font-weight="normal" fo:font-family="Roboto" style:font-family-asian="Roboto" style:font-family-complex="Roboto" fo:background-color="#ffffff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center" fo:margin-bottom="5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50.00%" fo:text-align="center" fo:margin-bottom="5.00pt"/>
    </style:style>
    <style:style style:name="P7" style:family="paragraph">
      <style:paragraph-properties fo:line-height="115.00%" fo:text-align="left"/>
    </style:style>
  </office:automatic-styles>
  <office:body>
    <office:text>
      <text:p text:style-name="P1"><text:span text:style-name="T1">Wa</text:span><text:span text:style-name="T2">ż</text:span><text:span text:style-name="T3">ne</text:span></text:p>
      <text:p text:style-name="P2"><text:a xlink:href="https://topol.org.pl/wp-content/uploads/2025/02/OSWIADCZENIE-O-UTWORZENIU-KOMITETU-WYBORCZEGO.odt"><text:span text:style-name="T5">O</text:span><text:span text:style-name="T6">ŚWIADCZENIE</text:span></text:a><text:span text:style-name="T7"/></text:p>
      <text:p text:style-name="P3"><text:a xlink:href="https://topol.org.pl/wp-content/uploads/2025/02/OSWIADCZENIE-O-UTWORZENIU-KOMITETU-WYBORCZEGO.odt"><text:span text:style-name="T9">O UTWORZENIU KOMITETU WYBORCZEGO</text:span></text:a><text:span text:style-name="T10"><text:line-break/></text:span><text:a xlink:href="https://topol.org.pl/wp-content/uploads/2025/02/OSWIADCZENIE-O-UTWORZENIU-KOMITETU-WYBORCZEGO.odt"><text:span text:style-name="T12">KANDYDATA NA PREZYDENTA RZECZYPOSPOLITEJ POLSKIEJ</text:span></text:a><text:span text:style-name="T13"/></text:p>
      <text:p text:style-name="P3"><text:span text:style-name="T14">Po z</text:span><text:span text:style-name="T15">łożeniu oświadczenia o utworzeniu komitetu wyborczego można zbierać podpisy 99000 z datą p</text:span><text:span text:style-name="T16">ózniejsz</text:span><text:span text:style-name="T17">ą niż utworzenie komitetu wyborczego.</text:span></text:p>
      <text:p text:style-name="P4"><text:span text:style-name="T18">⦁</text:span><text:span text:style-name="T19"><text:s/></text:span><text:a xlink:href="https://wybory.gov.pl/prezydent2025/statics/PKW_AKTUALNOSCI/uploaded_files/1736986409_zpow60022025-informacja-o-tworzeniu-komitetu.docx"><text:span text:style-name="T21">Obywatele, w liczbie co najmniej 15</text:span></text:a><text:span text:style-name="T22">, maj</text:span><text:span text:style-name="T23">ą</text:span><text:span text:style-name="T24">cy prawo wybierania, mog</text:span><text:span text:style-name="T25">ą utworzyć komitet wyborczy, składając pisemne oświadczenie o utworzeniu komitetu z podaniem swoich imion i nazwisk, adres</text:span><text:span text:style-name="T26">ów zamieszkania (zgodnych z adresem uj</text:span><text:span text:style-name="T27">ę</text:span><text:span text:style-name="T28">cia w sta</text:span><text:span text:style-name="T29">łym obwodzie głosowania w Centralnym Rejestrze Wyborc</text:span><text:span text:style-name="T30">ów) oraz numerów PESEL.</text:span></text:p>
      <text:p text:style-name="P4"><text:span text:style-name="T31">⦁</text:span><text:span text:style-name="T32"><text:s/>Komitet wyborczy powo</text:span><text:span text:style-name="T33">ł</text:span><text:span text:style-name="T34">uje:</text:span></text:p>
      <text:p text:style-name="P4"><text:span text:style-name="T35">⦁</text:span><text:span text:style-name="T36"><text:s/>pe</text:span><text:span text:style-name="T37">ł</text:span><text:span text:style-name="T38">nomocnika wyborczego, upowa</text:span><text:span text:style-name="T39">żnionego do występowania na rzecz i w imieniu komitetu wyborczego, za wyjątkiem spraw związanych z gospodarką finansową komitetu;</text:span></text:p>
      <text:p text:style-name="P4"><text:span text:style-name="T40">⦁</text:span><text:span text:style-name="T41"><text:s/>pe</text:span><text:span text:style-name="T42">ł</text:span><text:span text:style-name="T43">nomocnika finansowego, odpowiedzialnego za gospodark</text:span><text:span text:style-name="T44">ę finansową komitetu.</text:span></text:p>
      <text:p text:style-name="P4"><text:span text:style-name="T45">⦁</text:span><text:span text:style-name="T46"><text:s/>Pe</text:span><text:span text:style-name="T47">ł</text:span><text:span text:style-name="T48">nomocnik wyborczy i pe</text:span><text:span text:style-name="T49">łnomocnik finansowy nie muszą wchodzić w skład komitetu wyborczego.</text:span></text:p>
      <text:p text:style-name="P4"><text:span text:style-name="T50">⦁</text:span><text:span text:style-name="T51"><text:s/>Nazwa komitetu wyborczego musi zawiera</text:span><text:span text:style-name="T52">ć</text:span><text:span text:style-name="T53"><text:s/>w pierwszej kolejno</text:span><text:span text:style-name="T54">ści wyrazy<text:s/></text:span><text:span text:style-name="T55">„</text:span><text:span text:style-name="T56">Komitet Wyborczy Kandydata na Prezydenta Rzeczypospolitej Polskiej</text:span><text:span text:style-name="T57">”</text:span><text:span text:style-name="T58">, a nast</text:span><text:span text:style-name="T59">ępnie imię i nazwisko kandydata.</text:span></text:p>
      <text:p text:style-name="P4"><text:span text:style-name="T60">⦁</text:span><text:span text:style-name="T61"><text:s/>Komitet wyborczy przed dokonaniem zawiadomienia Pa</text:span><text:span text:style-name="T62">ń</text:span><text:span text:style-name="T63">stwowej Komisji Wyborczej o swoim utworzeniu musi zebra</text:span><text:span text:style-name="T64">ć co najmniej 1 000 podpis</text:span><text:span text:style-name="T65">ów obywateli maj</text:span><text:span text:style-name="T66">ą</text:span><text:span text:style-name="T67">cych prawo wybierania do Sejmu, popieraj</text:span><text:span text:style-name="T68">ących kandydata na Prezydenta Rzeczypospolitej Polskiej. Podpisy te stanowią część wymaganej liczby 100 000 podpis</text:span><text:span text:style-name="T69">ów obywateli popieraj</text:span><text:span text:style-name="T70">ą</text:span><text:span text:style-name="T71">cych kandydata.</text:span></text:p>
      <text:p text:style-name="P4"><text:span text:style-name="T72">⦁</text:span><text:span text:style-name="T73"><text:s/>Pe</text:span><text:span text:style-name="T74">ł</text:span><text:span text:style-name="T75">nomocnik wyborczy komitetu wyborczego zawiadamia Pa</text:span><text:span text:style-name="T76">ństwową Komisję Wyborczą o utworzeniu komitetu wyborczego. Zawiadomienie to musi być dokonane w terminie do 55. dnia przed dniem wybor</text:span><text:span text:style-name="T77">ów (art. 299 § 4 Kodeksu wyborczego), tj. najpó</text:span><text:span text:style-name="T78">ź</text:span><text:span text:style-name="T79">niej w dniu 24 marca 2025 r. do godziny 16:15.</text:span></text:p>
      <text:p text:style-name="P5"><text:a xlink:href="https://topol.org.pl/wp-content/uploads/2025/02/OSWIADCZENIE-O-UTWORZENIU-KOMITETU-WYBORCZEGO.odt"><text:span text:style-name="T81">O</text:span><text:span text:style-name="T82">ŚWIADCZENIE</text:span></text:a><text:span text:style-name="T83"/></text:p>
      <text:p text:style-name="P6"><text:a xlink:href="https://topol.org.pl/wp-content/uploads/2025/02/OSWIADCZENIE-O-UTWORZENIU-KOMITETU-WYBORCZEGO.odt"><text:span text:style-name="T85">O UTWORZENIU KOMITETU WYBORCZEGO</text:span></text:a><text:span text:style-name="T86"><text:line-break/></text:span><text:a xlink:href="https://topol.org.pl/wp-content/uploads/2025/02/OSWIADCZENIE-O-UTWORZENIU-KOMITETU-WYBORCZEGO.odt"><text:span text:style-name="T88">KANDYDATA NA PREZYDENTA RZECZYPOSPOLITEJ POLSKIEJ</text:span></text:a><text:span text:style-name="T89"><text:s/></text:span></text:p>
      <text:p text:style-name="P6"><text:span text:style-name="T89">Po z</text:span><text:span text:style-name="T90">łożeniu oświadczenia o utworzeniu komitetu wyborczego można zbierać podpisy 99000 z datą p</text:span><text:span text:style-name="T91">ózniejsz</text:span><text:span text:style-name="T92">ą niż utworzenie komitetu wyborczego.</text:span></text:p>
      <text:p text:style-name="P7"><text:span text:style-name="T93"/></text:p>
      <text:p text:style-name="P7"><text:span text:style-name="T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